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900000002C0D445E9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Pro-Regular" svg:font-family="MyriadPro-Regula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officeooo:rsid="0015522c" officeooo:paragraph-rsid="0015522c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26pt" fo:font-weight="bold" officeooo:rsid="001aca38" officeooo:paragraph-rsid="001aca38" style:font-size-asian="26pt" style:font-weight-asian="bold" style:font-size-complex="26pt" style:font-weight-complex="bold"/>
    </style:style>
    <style:style style:name="P3" style:family="paragraph" style:parent-style-name="Standard">
      <style:text-properties officeooo:paragraph-rsid="001d046d"/>
    </style:style>
    <style:style style:name="P4" style:family="paragraph" style:parent-style-name="Standard">
      <style:paragraph-properties fo:background-color="#ffffff">
        <style:background-image/>
      </style:paragraph-properties>
      <style:text-properties officeooo:rsid="0015522c" officeooo:paragraph-rsid="001d046d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fo:font-size="12pt" fo:font-weight="normal" officeooo:rsid="0015522c" officeooo:paragraph-rsid="001d046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ff420e" fo:font-size="14pt" fo:font-weight="bold" officeooo:rsid="001e7d0d" officeooo:paragraph-rsid="001e7d0d" style:font-size-asian="14pt" style:font-weight-asian="bold" style:font-size-complex="14pt" style:font-weight-complex="bold"/>
    </style:style>
    <style:style style:name="P7" style:family="paragraph" style:parent-style-name="Standard">
      <style:paragraph-properties fo:background-color="#ffffff">
        <style:background-image/>
      </style:paragraph-properties>
      <style:text-properties style:font-name="Times New Roman" fo:font-size="15pt" fo:font-weight="bold" officeooo:rsid="001d046d" officeooo:paragraph-rsid="001d046d" style:font-size-asian="15pt" style:font-weight-asian="bold" style:font-size-complex="15pt" style:font-weight-complex="bold"/>
    </style:style>
    <style:style style:name="P8" style:family="paragraph" style:parent-style-name="Standard">
      <style:paragraph-properties fo:background-color="#ffffff">
        <style:background-image/>
      </style:paragraph-properties>
      <style:text-properties style:font-name="Times New Roman" officeooo:rsid="0015522c" officeooo:paragraph-rsid="001d046d"/>
    </style:style>
    <style:style style:name="P9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normal" officeooo:rsid="001d046d" officeooo:paragraph-rsid="001d046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normal" officeooo:rsid="0015522c" officeooo:paragraph-rsid="001d046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background-color="#ffffff">
        <style:background-image/>
      </style:paragraph-properties>
      <style:text-properties officeooo:paragraph-rsid="0015522c"/>
    </style:style>
    <style:style style:name="P12" style:family="paragraph" style:parent-style-name="Standard">
      <style:paragraph-properties fo:background-color="#ffffff">
        <style:background-image/>
      </style:paragraph-properties>
      <style:text-properties fo:font-size="8pt" officeooo:paragraph-rsid="0023a5e6" style:font-size-asian="8pt" style:font-size-complex="15pt"/>
    </style:style>
    <style:style style:name="P13" style:family="paragraph" style:parent-style-name="Standard">
      <style:paragraph-properties fo:text-align="center" style:justify-single-word="false" fo:background-color="#83caff">
        <style:background-image/>
      </style:paragraph-properties>
      <style:text-properties fo:font-size="15pt" officeooo:paragraph-rsid="0015522c" style:font-size-asian="15pt" style:font-size-complex="15pt"/>
    </style:style>
    <style:style style:name="P14" style:family="paragraph" style:parent-style-name="Standard">
      <style:text-properties fo:font-size="15pt" fo:font-weight="bold" officeooo:rsid="0015522c" officeooo:paragraph-rsid="0015522c" style:font-size-asian="15pt" style:font-weight-asian="bold" style:font-size-complex="15pt" style:font-weight-complex="bold"/>
    </style:style>
    <style:style style:name="P15" style:family="paragraph" style:parent-style-name="Standard">
      <style:paragraph-properties fo:background-color="#ffffff">
        <style:background-image/>
      </style:paragraph-properties>
      <style:text-properties fo:color="#000099" fo:font-size="9pt" fo:font-weight="bold" officeooo:rsid="00222e67" officeooo:paragraph-rsid="0023a5e6" style:font-size-asian="9pt" style:font-weight-asian="bold" style:font-name-complex="MyriadPro-Regular" style:font-size-complex="9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5522c" style:font-weight-asian="bold" style:font-weight-complex="bold"/>
    </style:style>
    <style:style style:name="T3" style:family="text">
      <style:text-properties fo:font-weight="bold" officeooo:rsid="001d046d" style:font-weight-asian="bold" style:font-weight-complex="bold"/>
    </style:style>
    <style:style style:name="T4" style:family="text">
      <style:text-properties fo:font-size="15pt" fo:font-weight="bold" style:font-size-asian="15pt" style:font-weight-asian="bold" style:font-size-complex="15pt" style:font-weight-complex="bold"/>
    </style:style>
    <style:style style:name="T5" style:family="text">
      <style:text-properties fo:font-size="15pt" fo:font-weight="bold" officeooo:rsid="001d046d" style:font-size-asian="15pt" style:font-weight-asian="bold" style:font-size-complex="15pt" style:font-weight-complex="bold"/>
    </style:style>
    <style:style style:name="T6" style:family="text">
      <style:text-properties fo:font-size="15pt" fo:font-weight="bold" officeooo:rsid="0015522c" style:font-size-asian="15pt" style:font-weight-asian="bold" style:font-size-complex="15pt" style:font-weight-complex="bold"/>
    </style:style>
    <style:style style:name="T7" style:family="text">
      <style:text-properties fo:font-size="15pt" fo:font-weight="normal" style:font-size-asian="15pt" style:font-weight-asian="normal" style:font-size-complex="15pt" style:font-weight-complex="normal"/>
    </style:style>
    <style:style style:name="T8" style:family="text">
      <style:text-properties officeooo:rsid="001d046d"/>
    </style:style>
    <style:style style:name="T9" style:family="text">
      <style:text-properties fo:font-size="11pt" fo:font-weight="normal" style:font-size-asian="11pt" style:font-weight-asian="normal" style:font-size-complex="11pt" style:font-weight-complex="normal"/>
    </style:style>
    <style:style style:name="T10" style:family="text">
      <style:text-properties fo:font-size="12pt" fo:font-weight="normal" officeooo:rsid="001d046d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2" style:family="text">
      <style:text-properties style:font-name="Times New Roman" fo:font-size="11pt" fo:font-weight="normal" officeooo:rsid="001d046d" style:font-size-asian="11pt" style:font-weight-asian="normal" style:font-size-complex="11pt" style:font-weight-complex="normal"/>
    </style:style>
    <style:style style:name="T13" style:family="text">
      <style:text-properties style:font-name="Times New Roman" officeooo:rsid="001d046d"/>
    </style:style>
    <style:style style:name="T14" style:family="text">
      <style:text-properties officeooo:rsid="0015522c"/>
    </style:style>
    <style:style style:name="T15" style:family="text">
      <style:text-properties fo:color="#000000" fo:font-size="10pt" fo:font-weight="bold" officeooo:rsid="00222e67" style:font-size-asian="10pt" style:font-weight-asian="bold" style:font-name-complex="MyriadPro-Regular" style:font-size-complex="10pt" style:font-weight-complex="bold"/>
    </style:style>
    <style:style style:name="T16" style:family="text">
      <style:text-properties fo:color="#ff3333" fo:font-size="12pt" fo:language="pl" fo:country="PL" fo:font-weight="bold" officeooo:rsid="00222e67" style:font-name-asian="Times New Roman1" style:font-size-asian="12pt" style:language-asian="pl" style:country-asian="PL" style:font-weight-asian="bold" style:font-name-complex="MyriadPro-Regular" style:font-size-complex="12pt" style:language-complex="ar" style:country-complex="SA" style:font-weight-complex="bold"/>
    </style:style>
    <style:style style:name="T17" style:family="text">
      <style:text-properties fo:font-weight="normal" officeooo:rsid="00222e67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Obraz1" text:anchor-type="paragraph" svg:x="0.266cm" svg:y="-1.711cm" svg:width="4.89cm" svg:height="1.494cm" draw:z-index="0"><draw:image xlink:href="Pictures/10000201000000900000002C0D445E94.png" xlink:type="simple" xlink:show="embed" xlink:actuate="onLoad"/></draw:frame> <text:s text:c="4"/></text:p>
      <text:p text:style-name="P2">UBEZPIECZENIE GRUPOWE DZIECI </text:p>
      <text:p text:style-name="P2"/>
      <text:p text:style-name="P13"><text:s text:c="3"/><text:span text:style-name="T1"><text:s text:c="2"/></text:span><text:span text:style-name="T2">NUMERY POLIS UBEZPIECZENIA DZIECI W COLONNADE NA ROK 201</text:span><text:span text:style-name="T3">8</text:span><text:span text:style-name="T2">/201</text:span><text:span text:style-name="T3">9</text:span></text:p>
      <text:p text:style-name="P11"><text:span text:style-name="T2">OFERTA 1</text:span><text:span text:style-name="T14"> na Sumę Ubezpieczenia 25 000 zł ze składką 58 zł: <text:s text:c="5"/></text:span><text:span text:style-name="T6">nr polisy </text:span></text:p>
      <text:p text:style-name="P1"/>
      <text:p text:style-name="P14"/>
      <text:p text:style-name="P6">ZASADY ZGŁASZANIA I LIKWIDACJI SZKÓD</text:p>
      <text:p text:style-name="P7">A. ZGŁOSZENIE SZKODY </text:p>
      <text:p text:style-name="P7">1. <text:s/>Pobierz formularz: </text:p>
      <text:p text:style-name="P8"><text:span text:style-name="T5">• </text:span><text:span text:style-name="T10">ze strony www.colonnade.pl(http://colonnade.pl/zglos-szkode/colonnade/firma/grupowe-nnw) </text:span></text:p>
      <text:p text:style-name="P9">• ze strony www.ubezpieczeniwszkole.pl</text:p>
      <text:p text:style-name="P9">• lub u osoby odpowiedzialnej za ubezpieczenie z ramienia placówki oświatowej. </text:p>
      <text:p text:style-name="P10"/>
      <text:p text:style-name="P7">2. <text:s/>Wypełnij go i podpisz, a następnie: </text:p>
      <text:p text:style-name="P8"><text:span text:style-name="T5">• </text:span><text:span text:style-name="T10">zeskanowany <text:s/>formularz <text:s/>oraz <text:s/>zeskanowaną dokumentację wymaganą w <text:s/>procesie <text:s/>likwidacji <text:s/>(wykaz dokumentów jest wskazany w formularzu) prześlij: </text:span></text:p>
      <text:p text:style-name="P5"><text:span text:style-name="T13">- e-mailem na adres </text:span><text:a xlink:type="simple" xlink:href="mailto:szkody@colonnade.pl" text:style-name="Internet_20_link" text:visited-style-name="Visited_20_Internet_20_Link"><text:span text:style-name="T13">szkody@colonnade.pl</text:span></text:a></text:p>
      <text:p text:style-name="P9">- pocztą na adres: </text:p>
      <text:p text:style-name="P9"><text:s text:c="28"/>Colonnade Insurance S.A. Oddział w Polsce </text:p>
      <text:p text:style-name="P9"><text:s text:c="28"/>Dział Obsługi Szkód </text:p>
      <text:p text:style-name="P9"><text:s text:c="28"/>ul. Marszałkowska 111, 00-102 Warszawa </text:p>
      <text:p text:style-name="P8"><text:span text:style-name="T5">• </text:span><text:span text:style-name="T10">Zgłoszenia <text:s/>wymagające <text:s/>oryginałów <text:s/>dokumentów <text:s/>lub <text:s/>kopii <text:s/>potwierdzonych <text:s/>za <text:s/>zgodność z <text:s text:c="7"/></text:span></text:p>
      <text:p text:style-name="P9"><text:s text:c="3"/>oryginałem należy przesłać w formie listu poleconego na adres Colonnade. </text:p>
      <text:p text:style-name="P9"/>
      <text:p text:style-name="P7">B. POTWIERDZENIE PRZYJĘCIA ZGŁOSZONEJ SZKODY </text:p>
      <text:p text:style-name="P9">W terminie do 7 dni roboczych od zgłoszenia szkody Colonnade informuje Ubezpieczonego lub osobę uprawnioną do odbioru świadczenia o nadanym numerze szkody oraz ewentualnie o brakujących dokumentach niezbędnych <text:s/>do ustalenia zasadności roszczeń. </text:p>
      <text:p text:style-name="P10"/>
      <text:p text:style-name="P7">C. LIKWIDACJA SZKODY </text:p>
      <text:p text:style-name="P9">Colonnade podejmuje decyzję odszkodowawczą w terminie 30 dni od daty uzyskania informacji o szkodzie. W przypadku, gdy wyjaśnienie wszystkich okoliczności niezbędnych do ustalenia odpowiedzialności i/lub wysokości odszkodowania <text:s/>w <text:s/>ww. <text:s/>terminie <text:s/>nie <text:s/>jest <text:s/>możliwe, <text:s/>Colonnade <text:s/>zobowiązane <text:s/>jest <text:s/>do <text:s/>wydania <text:s/>decyzji odszkodowawczej <text:s/>w <text:s/>terminie <text:s/>do <text:s/>14 <text:s/>dni <text:s/>od <text:s/>wyjaśnienia <text:s/>tych <text:s/>okoliczności. <text:s/>Decyzja <text:s/>przesyłana <text:s/>jest <text:s/>do <text:s/>Osoby Ubezpieczonej lub uprawnionej do odbioru świadczenia za pośrednictwem listu poleconego lub e-maila. </text:p>
      <text:p text:style-name="P8"/>
      <text:p text:style-name="P7">D. WYPŁATA ODSZKODOWANIA </text:p>
      <text:p text:style-name="P4"><text:span text:style-name="T12">Wypłata odszkodowania dokonywana jest przelewem na rachunek bankowy lub przekazem pocztowym na adres zamieszkania wskazany we wniosku przez Osobę Ubezpieczoną lub uprawnioną do odbioru odszkodowania. </text:span><text:span text:style-name="T11"><text:tab/></text:span><text:span text:style-name="T9"> <text:s text:c="2"/></text:span><text:span text:style-name="T4"><text:s text:c="2"/></text:span><text:span text:style-name="T7"><text:s/></text:span></text:p>
      <text:p text:style-name="P12"><text:span text:style-name="T17"><text:s text:c="62"/></text:span><text:span text:style-name="T15"><text:s/></text:span><text:span text:style-name="T16">Link do Ogólnych Warunków Ubezpieczenia</text:span></text:p>
      <text:p text:style-name="P15">https://colonnade.pl/dla-firm/ubezpieczenia-osobowe/ubezpieczenie-nastepstw-nieszczesliwych-wypadkow-dla-dziec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Pro-Regular" svg:font-family="MyriadPro-Regula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ListLabel_20_17" style:display-name="ListLabel 17" style:family="text">
      <style:text-properties style:font-name-complex="Symbol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8T09:13:02.105000000</meta:creation-date>
    <dc:date>2018-09-14T09:43:21.845000000</dc:date>
    <meta:editing-duration>PT1H3M46S</meta:editing-duration>
    <meta:editing-cycles>15</meta:editing-cycles>
    <meta:generator>LibreOffice/4.3.5.2$Windows_x86 LibreOffice_project/3a87456aaa6a95c63eea1c1b3201acedf0751bd5</meta:generator>
    <meta:document-statistic meta:table-count="0" meta:image-count="1" meta:object-count="0" meta:page-count="1" meta:paragraph-count="27" meta:word-count="264" meta:character-count="2362" meta:non-whitespace-character-count="1882"/>
  </office:meta>
</office:document-meta>
</file>